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style:font-name-asian="標楷體" style:font-weight-complex="bold" fo:font-size="14pt" style:font-size-asian="14pt" style:font-size-complex="16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ableColumn11" style:family="table-column">
      <style:table-column-properties style:column-width="0.6361in" style:use-optimal-column-width="false"/>
    </style:style>
    <style:style style:name="TableColumn12" style:family="table-column">
      <style:table-column-properties style:column-width="0.5861in" style:use-optimal-column-width="false"/>
    </style:style>
    <style:style style:name="TableColumn13" style:family="table-column">
      <style:table-column-properties style:column-width="0.6611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0.6604in" style:use-optimal-column-width="false"/>
    </style:style>
    <style:style style:name="TableColumn16" style:family="table-column">
      <style:table-column-properties style:column-width="0.6604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6604in" style:use-optimal-column-width="false"/>
    </style:style>
    <style:style style:name="TableColumn19" style:family="table-column">
      <style:table-column-properties style:column-width="0.6604in" style:use-optimal-column-width="false"/>
    </style:style>
    <style:style style:name="TableColumn20" style:family="table-column">
      <style:table-column-properties style:column-width="0.6604in" style:use-optimal-column-width="false"/>
    </style:style>
    <style:style style:name="TableColumn21" style:family="table-column">
      <style:table-column-properties style:column-width="0.6604in" style:use-optimal-column-width="false"/>
    </style:style>
    <style:style style:name="TableColumn22" style:family="table-column">
      <style:table-column-properties style:column-width="0.6604in" style:use-optimal-column-width="false"/>
    </style:style>
    <style:style style:name="Table10" style:family="table">
      <style:table-properties style:width="7.827in" fo:margin-left="-0.2305in" table:align="lef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7" style:family="table-row">
      <style:table-row-properties style:min-row-height="0.4in" style:use-optimal-row-height="false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39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972in" style:use-optimal-row-height="false"/>
    </style:style>
    <style:style style:name="P85" style:parent-style-name="內文" style:family="paragraph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397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397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1pt" style:font-size-asian="11pt" style:font-size-complex="11pt"/>
    </style:style>
    <style:style style:name="TableRow154" style:family="table-row">
      <style:table-row-properties style:min-row-height="0.397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39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397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7pt" style:font-size-asian="7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1pt" style:font-size-asian="11pt" style:font-size-complex="11pt"/>
    </style:style>
    <style:style style:name="TableRow221" style:family="table-row">
      <style:table-row-properties style:min-row-height="0.397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7pt" style:font-size-asian="7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7pt" style:font-size-asian="7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397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59" style:family="table-row">
      <style:table-row-properties style:min-row-height="0.3972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73" style:family="table-row">
      <style:table-row-properties style:min-row-height="0.3972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88" style:family="table-row">
      <style:table-row-properties style:min-row-height="0.3972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02" style:family="table-row">
      <style:table-row-properties style:min-row-height="0.39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397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28" style:family="table-row">
      <style:table-row-properties style:min-row-height="0.397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41" style:family="table-row">
      <style:table-row-properties style:min-row-height="0.397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7pt" style:font-size-asian="7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56" style:family="table-row">
      <style:table-row-properties style:min-row-height="0.486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374" style:parent-style-name="內文" style:family="paragraph">
      <style:paragraph-properties fo:widows="2" fo:orphans="2" style:text-autospace="none" style:vertical-align="bottom" fo:margin-top="0.0833in" fo:margin-bottom="0.0833in" fo:margin-left="-0.0868in" fo:margin-right="-0.9222in">
        <style:tab-stops/>
      </style:paragraph-properties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聯合大學<text:s/>教師應徵報名資料統計表</text:p>
      <text:p text:style-name="P2"/>
      <text:p text:style-name="P3"><text:span text:style-name="T4">姓名</text:span><text:span text:style-name="T5">:</text:span><text:span text:style-name="T6"><text:s text:c="31"/></text:span><text:span text:style-name="T7"><text:s/></text:span></text:p>
      <text:p text:style-name="P8"/>
      <text:p text:style-name="內文"><text:span text:style-name="T9">一、近五年研發成果統計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<text:s text:c="5"/>年度</text:p>
            <text:p text:style-name="P26">種類</text:p>
          </table:table-cell>
          <table:covered-table-cell/>
          <table:table-cell table:style-name="TableCell27" table:number-columns-spanned="2">
            <text:p text:style-name="P28">2019</text:p>
          </table:table-cell>
          <table:covered-table-cell/>
          <table:table-cell table:style-name="TableCell29" table:number-columns-spanned="2">
            <text:p text:style-name="P30">2020</text:p>
          </table:table-cell>
          <table:covered-table-cell/>
          <table:table-cell table:style-name="TableCell31" table:number-columns-spanned="2">
            <text:p text:style-name="P32">2021</text:p>
          </table:table-cell>
          <table:covered-table-cell/>
          <table:table-cell table:style-name="TableCell33" table:number-columns-spanned="2">
            <text:p text:style-name="P34">2022</text:p>
          </table:table-cell>
          <table:covered-table-cell/>
          <table:table-cell table:style-name="TableCell35" table:number-columns-spanned="2">
            <text:p text:style-name="P36">2023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第一作者或通訊作者</text:p>
          </table:table-cell>
          <table:table-cell table:style-name="TableCell41">
            <text:p text:style-name="P42">非第一作者或通訊作者</text:p>
          </table:table-cell>
          <table:table-cell table:style-name="TableCell43">
            <text:p text:style-name="P44">第一作者或通訊作者</text:p>
          </table:table-cell>
          <table:table-cell table:style-name="TableCell45">
            <text:p text:style-name="P46">非第一作者或通訊作者</text:p>
          </table:table-cell>
          <table:table-cell table:style-name="TableCell47">
            <text:p text:style-name="P48">第一作者或通訊作者</text:p>
          </table:table-cell>
          <table:table-cell table:style-name="TableCell49">
            <text:p text:style-name="P50">非第一作者或通訊作者</text:p>
          </table:table-cell>
          <table:table-cell table:style-name="TableCell51">
            <text:p text:style-name="P52">第一作者或通訊作者</text:p>
          </table:table-cell>
          <table:table-cell table:style-name="TableCell53">
            <text:p text:style-name="P54">非第一作者或通訊作者</text:p>
          </table:table-cell>
          <table:table-cell table:style-name="TableCell55">
            <text:p text:style-name="P56">第一作者或通訊作者</text:p>
          </table:table-cell>
          <table:table-cell table:style-name="TableCell57">
            <text:p text:style-name="P58">非第一作者或通訊作者</text:p>
          </table:table-cell>
        </table:table-row>
        <table:table-row table:style-name="TableRow59">
          <table:table-cell table:style-name="TableCell60" table:number-rows-spanned="2">
            <text:p text:style-name="P61">國外期刊篇數</text:p>
          </table:table-cell>
          <table:table-cell table:style-name="TableCell62">
            <text:p text:style-name="P63">SCI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I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國外期刊篇數(非SCI及EI)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國內期刊篇數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國際研討會論文篇數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國內研討會論文篇數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計畫</text:span><text:span text:style-name="T204">(</text:span><text:span text:style-name="T205">科技部</text:span><text:span text:style-name="T206">/</text:span><text:span text:style-name="T207">產學</text:span><text:span text:style-name="T208">)</text:span></text:p>
            <text:p text:style-name="P209"><text:span text:style-name="T210">請提供證明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計畫</text:span><text:span text:style-name="T225">(</text:span><text:span text:style-name="T226">哥倫布計畫</text:span><text:span text:style-name="T227">/</text:span><text:span text:style-name="T228">愛因斯坦培植計畫</text:span><text:span text:style-name="T229">/</text:span><text:span text:style-name="T230">其他全國性計畫</text:span><text:span text:style-name="T231">)</text:span></text:p>
            <text:p text:style-name="P232"><text:span text:style-name="T233">請提供證明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國外專利件數</text:p>
          </table:table-cell>
          <table:table-cell table:style-name="TableCell247">
            <text:p text:style-name="P248">已獲得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申請中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rows-spanned="2">
            <text:p text:style-name="P275">國內專利件數</text:p>
          </table:table-cell>
          <table:table-cell table:style-name="TableCell276">
            <text:p text:style-name="P277">已獲得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申請中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負責研發之產品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技術移轉次數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技術移轉金額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其他</text:p>
            <text:p text:style-name="P344"><text:span text:style-name="T345">自行填寫名稱</text:span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12">
            <text:p text:style-name="內文"><text:span text:style-name="T358">備</text:span><text:span text:style-name="T359">註：</text:span><text:span text:style-name="T360">1.</text:span><text:span text:style-name="T361">上述請檢附佐證資料</text:span><text:span text:style-name="T362">(</text:span><text:span text:style-name="T363">含摘要</text:span><text:span text:style-name="T364">)</text:span><text:span text:style-name="T365">（例如：科技部計畫</text:span><text:span text:style-name="T366">/</text:span><text:span text:style-name="T367">產學合作計畫</text:span><text:span text:style-name="T368">/</text:span><text:span text:style-name="T369">哥倫布計畫</text:span><text:span text:style-name="T370">/</text:span><text:span text:style-name="T371">愛因斯坦培植計畫</text:span><text:span text:style-name="T372">/</text:span><text:span text:style-name="T373">其他全國性計畫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※</text:span><text:span text:style-name="T376">篇幅可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0.5in" fo:margin-bottom="0.375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 電子工程學系</dc:title>
    <dc:subject/>
    <meta:initial-creator>yuchandy</meta:initial-creator>
    <dc:creator>OFFICE</dc:creator>
    <meta:creation-date>2022-09-30T02:26:00Z</meta:creation-date>
    <dc:date>2023-07-14T05:55:00Z</dc:date>
    <meta:print-date>2019-09-04T03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