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text-align="center" fo:margin-top="0in" fo:line-height="200%"/>
      <style:text-properties style:font-name="標楷體" style:font-name-asian="標楷體" fo:font-weight="bold" style:font-weight-asian="bold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justify" fo:line-height="150%" fo:text-indent="0.5in"/>
    </style:style>
    <style:style style:name="T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6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6pt" style:language-asian="zh" style:country-asian="TW"/>
    </style:style>
    <style:style style:name="T9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0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1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3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3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3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3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4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4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4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4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P46" style:parent-style-name="內文" style:family="paragraph">
      <style:paragraph-properties fo:line-height="150%" fo:margin-left="0.5in" fo:text-indent="0.5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47" style:parent-style-name="內文" style:family="paragraph">
      <style:paragraph-properties fo:line-height="250%" fo:text-indent="0.5in"/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P48" style:parent-style-name="內文" style:family="paragraph">
      <style:paragraph-properties fo:line-height="200%" fo:margin-left="2.6583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49" style:parent-style-name="內文" style:family="paragraph">
      <style:paragraph-properties fo:line-height="200%" fo:margin-left="2.6583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50" style:parent-style-name="內文" style:family="paragraph">
      <style:paragraph-properties fo:line-height="200%" fo:margin-left="2.658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486in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letter-spacing="0.0486in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4" style:parent-style-name="內文" style:family="paragraph">
      <style:paragraph-properties fo:line-height="200%" fo:margin-left="2.65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486in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7" style:parent-style-name="內文" style:family="paragraph">
      <style:paragraph-properties fo:line-height="200%" fo:margin-left="2.6583in">
        <style:tab-stops/>
      </style:paragraph-properties>
      <style:text-properties style:font-name-asian="標楷體" fo:font-size="14pt" style:font-size-asian="14pt" style:font-size-complex="16pt" style:language-asian="zh" style:country-asian="TW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6pt" style:language-asian="zh" style:country-asian="TW"/>
    </style:style>
    <style:style style:name="P59" style:parent-style-name="清單段落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72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78" style:parent-style-name="超連結" style:family="text">
      <style:text-properties style:font-name-asian="標楷體" fo:font-size="12pt" style:font-size-asian="12pt" style:font-size-complex="16pt" style:language-asian="zh" style:country-asian="TW"/>
    </style:style>
    <style:style style:name="P79" style:parent-style-name="清單段落" style:family="paragraph">
      <style:paragraph-properties fo:line-height="150%"/>
    </style:style>
    <style:style style:name="T80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81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83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</office:automatic-styles>
  <office:body>
    <office:text text:use-soft-page-breaks="true">
      <text:p text:style-name="P1">博士學位預定取得切結書</text:p>
      <text:p text:style-name="P5"><text:span text:style-name="T6">本人應徵「</text:span><text:span text:style-name="T7">國立聯合大學電子工程學系教師</text:span><text:span text:style-name="T8">甄選</text:span><text:span text:style-name="T9">」，因係應屆畢業生尚未取得</text:span><text:span text:style-name="T10">博士</text:span><text:span text:style-name="T11">學位證書，</text:span><text:span text:style-name="T12">如獲錄取</text:span><text:span text:style-name="T13">願切結保證於</text:span><text:span text:style-name="T14">11</text:span><text:span text:style-name="T15">3</text:span><text:span text:style-name="T16">年</text:span><text:span text:style-name="T17">3</text:span><text:span text:style-name="T18">月</text:span><text:span text:style-name="T19">3</text:span><text:span text:style-name="T20">1</text:span><text:span text:style-name="T21">日</text:span><text:span text:style-name="T22"><text:s/></text:span><text:span text:style-name="T23">(</text:span><text:span text:style-name="T24">如遇假日</text:span><text:span text:style-name="T25">遞</text:span><text:span text:style-name="T26">延至次一工作日</text:span><text:span text:style-name="T27">)</text:span><text:span text:style-name="T28">下午</text:span><text:span text:style-name="T29">5</text:span><text:span text:style-name="T30">時</text:span><text:span text:style-name="T31">前</text:span><text:span text:style-name="T32">，</text:span><text:span text:style-name="T33">補繳</text:span><text:span text:style-name="T34">博士</text:span><text:span text:style-name="T35">學位證書</text:span><text:span text:style-name="T36">影本</text:span><text:span text:style-name="T37">(</text:span><text:span text:style-name="T38">國外學歷證書影本須</text:span><text:span text:style-name="T39">同時檢</text:span><text:span text:style-name="T40">附經外交部駐外館處驗證之證明文件</text:span><text:span text:style-name="T41">)</text:span><text:span text:style-name="T42">，逾</text:span><text:span text:style-name="T43">期未繳者視同自</text:span><text:span text:style-name="T44">願放棄錄取</text:span><text:span text:style-name="T45">資格。</text:span></text:p>
      <text:p text:style-name="P46">此致</text:p>
      <text:p text:style-name="P47">國立聯合大學電子工程學系</text:p>
      <text:p text:style-name="P48">立切結書人：<text:s text:c="15"/>(簽名)</text:p>
      <text:p text:style-name="P49">身分證字號：</text:p>
      <text:p text:style-name="P50"><text:span text:style-name="T51">聯絡電</text:span><text:span text:style-name="T52">話</text:span><text:span text:style-name="T53">：</text:span></text:p>
      <text:p text:style-name="P54"><text:span text:style-name="T55">電子郵件</text:span><text:span text:style-name="T56">：</text:span></text:p>
      <text:p text:style-name="P57">立切結書日：<text:s/><text:s text:c="2"/>112<text:s/><text:s/><text:s/>年<text:s text:c="9"/>月<text:s text:c="9"/>日</text:p>
      <text:p text:style-name="P58"/>
      <text:list text:style-name="LFO1" text:continue-numbering="true">
        <text:list-item>
          <text:p text:style-name="P59"><text:span text:style-name="T60">請於切結期限前</text:span><text:span text:style-name="T61">將</text:span><text:span text:style-name="T62">博士</text:span><text:span text:style-name="T63">學位證書</text:span><text:span text:style-name="T64">影</text:span><text:span text:style-name="T65">本</text:span><text:span text:style-name="T66">(</text:span><text:span text:style-name="T67">國外學歷證書影本須</text:span><text:span text:style-name="T68">同時檢</text:span><text:span text:style-name="T69">附經外交部駐外館處驗證之證明文件</text:span><text:span text:style-name="T70">)</text:span><text:span text:style-name="T71">掃描成</text:span><text:span text:style-name="T72">PDF</text:span><text:span text:style-name="T73">檔，</text:span><text:span text:style-name="T74">以電子郵件寄至國立</text:span><text:span text:style-name="T75">聯合</text:span><text:span text:style-name="T76">大學</text:span><text:span text:style-name="T77">電子工程學系承辦人陳小姐信箱<text:s/></text:span><text:a xlink:href="mailto:guanyin@nuu.edu.tw?subject=應徵112學年國立聯合大學電子工程學系新聘教師(補繳學位證書影本)" office:target-frame-name="_top" xlink:show="replace"><text:span text:style-name="T78">guanyin@nuu.edu.tw</text:span></text:a></text:p>
        </text:list-item>
        <text:list-item>
          <text:p text:style-name="P79"><text:span text:style-name="T80">請於完成寄件後自行與系辦公室確認收件，洽詢電話：</text:span><text:span text:style-name="T81">037-382499</text:span><text:span text:style-name="T82">(</text:span><text:span text:style-name="T83">陳小姐</text:span><text:span text:style-name="T84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微軟正黑體" fo:font-weight="bold" style:font-weight-asian="bold" fo:color="#BFBFBF" fo:font-size="14pt" style:font-size-asian="14pt" style:language-asian="zh" style:country-asian="TW"/>
    </style:style>
    <style:style style:name="T4" style:parent-style-name="預設段落字型" style:family="text">
      <style:text-properties style:font-name-asian="微軟正黑體" fo:font-weight="bold" style:font-weight-asian="bold" fo:color="#BFBFBF" fo:font-size="14pt" style:font-size-asian="14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國立聯合大學電子工程學系教師甄選</text:span><text:span text:style-name="T4">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458e22113012170.pdf</dc:title>
    <meta:initial-creator>CCU</meta:initial-creator>
    <dc:creator>OFFICE</dc:creator>
    <meta:creation-date>2023-10-20T05:14:00Z</meta:creation-date>
    <dc:date>2023-10-20T05:14:00Z</dc:date>
    <meta:print-date>2023-07-19T06:53:00Z</meta:print-date>
    <meta:template xlink:href="Normal" xlink:type="simple"/>
    <meta:editing-cycles>3</meta:editing-cycles>
    <meta:editing-duration>PT0S</meta:editing-duration>
    <meta:user-defined meta:name="Created" meta:value-type="date">2022-11-30T00:00:00Z</meta:user-defined>
    <meta:user-defined meta:name="LastSaved" meta:value-type="date">2023-07-19T00:00:00Z</meta:user-defined>
    <meta:document-statistic meta:page-count="1" meta:paragraph-count="1" meta:word-count="70" meta:character-count="474" meta:row-count="3" meta:non-whitespace-character-count="405"/>
  </office:meta>
</office:document-meta>
</file>